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t"/><text:bookmark-start text:name="__RefHeading___open_media_transport_omt_1"/><text:bookmark-start text:name="open_media_transport_omt"/>Open Media Transport (OMT)<text:bookmark-end text:name="__RefHeading___open_media_transport_omt_1"/><text:bookmark-end text:name="open_media_transport_omt"/></text:h>
      <text:p text:style-name="Text_20_body">Open Media Transport (OMT) wurde vom Softwareentwickler der vMix-Software initiiert und zur freien Nutzung veröffentlicht. Ziel ist es, ein offenes und lizenzkostenfreies Protokoll für die Übertragung von Video-, Audio- und Metadatenströmen über IP-Netzwerke bereitzustellen.</text:p>
      <text:p text:style-name="Text_20_body">Ziel ist die Bereitstellung einer freien, transparenten Alternative zu proprietären AV-over-IP-Systemen. OMT wird öffentlich entwickelt und unter der MIT-Lizenz veröffentlicht, wodurch es ohne Lizenzkosten oder vertragliche Einschränkungen in eigene Anwendungen integriert und angepasst werden kann.
<text:a xlink:type="simple" xlink:href="https://github.com/openmediatransport" text:style-name="Internet_20_link" text:visited-style-name="Visited_20_Internet_20_Link">OMT Github</text:a></text:p>
      <text:p text:style-name="Text_20_body">Technisch unterstützt OMT hochauflösende Videoformate, unterschiedliche Farbtiefen sowie die parallele Übertragung von Metadaten über herkömmliche Gigabit-Infrastrukturen. Durch den offenen Quellcode erhalten Entwickler vollständige Einsicht in die Implementierung und können das Protokoll eigenständig erweitern oder optimieren.</text:p>
      <text:p text:style-name="Text_20_body">NDI hingegen ist ein proprietäres IP-basiertes Videoübertragungsprotokoll, dass im professionellen Broadcast- und Streaming-Umfeld weit verbreitet ist. Es gehört zur Norwegischen Vizrt Group. Es bietet eine große Geräte- und Softwarekompatibilität, unterliegt jedoch Lizenzbedingungen und ist nicht vollständig quelloffen und einige PTZ Kamera Hersteller bieten eine kostenpflichtige NDI Option an. Dank OMT könnten diese zusätzlichen Kosten künftig wegfallen.</text:p>
      <text:p text:style-name="Text_20_body">Der zentrale Unterschied liegt damit im Lizenz- und Offenheitsmodell: OMT steht für Transparenz, Kostenfreiheit und technologische Unabhängigkeit, während NDI durch Marktdurchdringung und ein etabliertes Ökosystem überzeugt, jedoch an ein proprietäres System gebunden ist.</text:p>
      <text:p text:style-name="Text_20_body">Inzwischen wird das Protokoll bereits von verschiedenen Herstellern und Produkten unterstützt.
Dazu gehören:</text:p>
      <text:list text:style-name="Numbering_20_1" text:continue-numbering="false">
        <text:list-item>
          <text:p text:style-name="Numbering_20_1_Content_First">vMix, ab Version 29</text:p>
        </text:list-item>
        <text:list-item>
          <text:p text:style-name="Numbering_20_1_Content">SRT Miniserver (Win/Mac) - stellt alle Quellen auch als OMT im Netzwerk zur Verfügung</text:p>
        </text:list-item>
        <text:list-item>
          <text:p text:style-name="Numbering_20_1_Content"><text:span text:style-name="Strong_20_Emphasis">Sebiu Labs OMT Player (Win) - super OMT Player, kostenfrei, browserbasiert, es lassen sich 8 Tonspuren im feed separat anwählen, API Steuerung via Streamdeck oder Companion</text:span> <text:a xlink:type="simple" xlink:href="https://sebiulabs.co.uk/#download" text:style-name="Internet_20_link" text:visited-style-name="Visited_20_Internet_20_Link">OMT Monitor</text:a></text:p>
        </text:list-item>
        <text:list-item>
          <text:p text:style-name="Numbering_20_1_Content">Sebiu Labs OMT VCam, Virtual Camera —  wird in Zoom, Teams und Google Meet als „OMT VCam“ angezeigt.</text:p>
        </text:list-item>
        <text:list-item>
          <text:p text:style-name="Numbering_20_1_Content">OBS - es gibt ein OMT Plugin für OBS auf der OMT github Seite</text:p>
        </text:list-item>
        <text:list-item>
          <text:p text:style-name="Numbering_20_1_Content">Sienna (Mac) - diverse tools, laufen aber auf meinem alten mac nicht</text:p>
        </text:list-item>
        <text:list-item>
          <text:p text:style-name="Numbering_20_1_Content_Last">CND A1 Hardware Encoder, soll OMT mit der nächsten Firmware unterstützen (ISE202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2::48:39</meta:creation-date>
    <dc:creator>Generated</dc:creator>
    <dc:date>2026-06-05T12::48:39</dc:date>
    <dc:language>en-US</dc:language>
    <meta:editing-cycles>1</meta:editing-cycles>
    <meta:editing-duration>PT0S</meta:editing-duration>
    <dc:title>omt</dc:title>
  </office:meta>
</office:document-meta>
</file>