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mit_alpha-kanal_aufzeichnen"/><text:bookmark-start text:name="__RefHeading___video_mit_alpha-kanal_aufzeichnen_vmix_ndi-output_1"/><text:bookmark-start text:name="video_mit_alpha-kanal_aufzeichnen_vmix_ndi-output"/>Video mit Alpha-Kanal aufzeichnen (vMix NDI-Output)<text:bookmark-end text:name="__RefHeading___video_mit_alpha-kanal_aufzeichnen_vmix_ndi-output_1"/><text:bookmark-end text:name="video_mit_alpha-kanal_aufzeichnen_vmix_ndi-output"/></text:h>
      <text:p text:style-name="Text_20_body">Leider unterstützt vMix-Recorder kein vernünftiges Format um Videos mit Alpha aufzuzeichnen.<text:line-break/>
Dies ist der Weg, den ich nutze. Es gibt aber sicher noch andere oder bessere Varianten. Leider kenne ich aber keinen besseren Weg.</text:p>
      <text:p text:style-name="Text_20_body">Diese Anleitung beschreibt, wie mit <text:span text:style-name="Strong_20_Emphasis">NDI Studio Monitor</text:span> ein NDI-Output aus <text:span text:style-name="Strong_20_Emphasis">vMix</text:span> aufgezeichnet wird, sodass ein MOV-Video mit Alpha-Kanal entsteht. Dieses MOV-Video kann danach mit FFmpeg in ein WEBM-Video mit Alpha-Kanal umgewandelt werden.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Es soll ein Video mit Transparenz, also mit Alpha-Kanal, erzeugt werden.</text:p>
      <text:p text:style-name="Text_20_body">Der Ablauf ist:</text:p>
      <text:list text:style-name="Numbering_20_1" text:continue-numbering="false">
        <text:list-item>
          <text:p text:style-name="Numbering_20_1_Content_First"> In vMix wird ein transparenter Hintergrund erstellt. (Add Input, Color, transparent&gt;)</text:p>
        </text:list-item>
        <text:list-item>
          <text:p text:style-name="Numbering_20_1_Content"> Das gewünschte Element wird mit einem Keyer auf diesen transparenten Hintergrund gelegt.</text:p>
        </text:list-item>
        <text:list-item>
          <text:p text:style-name="Numbering_20_1_Content"> Der vMix-Output wird per NDI ausgegeben.</text:p>
        </text:list-item>
        <text:list-item>
          <text:p text:style-name="Numbering_20_1_Content"> NDI Studio Monitor zeichnet diesen Output auf. Das ist ein Bestandteil von den NDI Tools.</text:p>
        </text:list-item>
        <text:list-item>
          <text:p text:style-name="Numbering_20_1_Content"> Die entstehende <text:span text:style-name="Source_20_Text">.mov</text:span>-Datei enthält den Alpha-Kanal.</text:p>
        </text:list-item>
        <text:list-item>
          <text:p text:style-name="Numbering_20_1_Content_Last"> Diese Datei kann danach mit FFmpeg in <text:span text:style-name="Source_20_Text">.webm</text:span> umgewandelt werden.</text:p>
        </text:list-item>
      </text:list>
      <text:p text:style-name="Text_20_body">Das fertige WEBM kann anschließend zum Beispiel in Browsern oder wieder in vMix verwendet werden.</text:p>
      <text:p text:style-name="Text_20_body">Ein Vorteil von WEBM ist die deutlich kleinere Dateigröße. In vielen Fällen ist die WEBM-Datei ungefähr <text:span text:style-name="Strong_20_Emphasis">90 % kleiner</text:span> als die ursprüngliche MOV-Datei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Benötigt werden:</text:p>
      <text:list text:style-name="Numbering_20_1" text:continue-numbering="false">
        <text:list-item>
          <text:p text:style-name="Numbering_20_1_Content_First"> vMix</text:p>
        </text:list-item>
        <text:list-item>
          <text:p text:style-name="Numbering_20_1_Content"> NDI Tools mit NDI Studio Monitor</text:p>
        </text:list-item>
        <text:list-item>
          <text:p text:style-name="Numbering_20_1_Content"> ein vMix-Projekt mit dem Element, das freigestellt werden soll</text:p>
        </text:list-item>
        <text:list-item>
          <text:p text:style-name="Numbering_20_1_Content_Last"> optional FFmpeg für die spätere Umwandlung nach WEBM</text:p>
        </text:list-item>
      </text:list>
      <text:h text:style-name="Heading_20_2" text:outline-level="2"><text:bookmark-start text:name="__RefHeading___transparente_flaeche_in_vmix_vorbereiten_4"/><text:bookmark-start text:name="transparente_flaeche_in_vmix_vorbereiten"/>Transparente Fläche in vMix vorbereiten<text:bookmark-end text:name="__RefHeading___transparente_flaeche_in_vmix_vorbereiten_4"/><text:bookmark-end text:name="transparente_flaeche_in_vmix_vorbereiten"/></text:h>
      <text:p text:style-name="Text_20_body">Zuerst wird in vMix ein transparenter Hintergrund benötigt.</text:p>
      <text:p text:style-name="Text_20_body">Dazu wird ein neuer Input angelegt:</text:p>
      <text:list text:style-name="Numbering_20_1" text:continue-numbering="false">
        <text:list-item>
          <text:p text:style-name="Numbering_20_1_Content_First"> In vMix auf <text:span text:style-name="Strong_20_Emphasis">Add Input</text:span> klicken.</text:p>
        </text:list-item>
        <text:list-item>
          <text:p text:style-name="Numbering_20_1_Content"> Einen <text:span text:style-name="Strong_20_Emphasis">Color Input</text:span> auswählen.</text:p>
        </text:list-item>
        <text:list-item>
          <text:p text:style-name="Numbering_20_1_Content"> Als Farbe beziehungsweise Hintergrund <text:span text:style-name="Strong_20_Emphasis">Transparent</text:span> auswählen.</text:p>
        </text:list-item>
        <text:list-item>
          <text:p text:style-name="Numbering_20_1_Content_Last"> Den transparenten Input hinzufügen.</text:p>
        </text:list-item>
      </text:list>
      <text:p text:style-name="Text_20_body">Dieser transparente Input dient als Basisbild für den Output.</text:p>
      <text:h text:style-name="Heading_20_2" text:outline-level="2"><text:bookmark-start text:name="__RefHeading___transparenten_input_auf_den_output_legen_5"/><text:bookmark-start text:name="transparenten_input_auf_den_output_legen"/>Transparenten Input auf den Output legen<text:bookmark-end text:name="__RefHeading___transparenten_input_auf_den_output_legen_5"/><text:bookmark-end text:name="transparenten_input_auf_den_output_legen"/></text:h>
      <text:p text:style-name="Text_20_body">Nun wird der transparente Input auf den gewünschten Output gelegt.</text:p>
      <text:p text:style-name="Text_20_body">Dazu:</text:p>
      <text:list text:style-name="Numbering_20_1" text:continue-numbering="false">
        <text:list-item>
          <text:p text:style-name="Numbering_20_1_Content_First"> Den transparenten Color Input auswählen.</text:p>
        </text:list-item>
        <text:list-item>
          <text:p text:style-name="Numbering_20_1_Content"> Diesen Input auf den gewünschten Output legen.</text:p>
        </text:list-item>
        <text:list-item>
          <text:p text:style-name="Numbering_20_1_Content_Last"> Der Output enthält nun zunächst nur ein transparentes Bild.</text:p>
        </text:list-item>
      </text:list>
      <text:p text:style-name="Text_20_body">Wichtig ist, dass nicht versehentlich ein schwarzer, weißer oder andersfarbiger Hintergrund verwendet wird. Der Hintergrund muss wirklich transparent sein.</text:p>
      <text:h text:style-name="Heading_20_2" text:outline-level="2"><text:bookmark-start text:name="__RefHeading___element_mit_keyer_auf_den_transparenten_output_legen_6"/><text:bookmark-start text:name="element_mit_keyer_auf_den_transparenten_output_legen"/>Element mit Keyer auf den transparenten Output legen<text:bookmark-end text:name="__RefHeading___element_mit_keyer_auf_den_transparenten_output_legen_6"/><text:bookmark-end text:name="element_mit_keyer_auf_den_transparenten_output_legen"/></text:h>
      <text:p text:style-name="Text_20_body">Jetzt wird das Element, das später im Video sichtbar sein soll, auf den transparenten Hintergrund gelegt.</text:p>
      <text:p text:style-name="Text_20_body">Dazu wird ein Keyer verwendet.</text:p>
      <text:p text:style-name="Text_20_body">Je nach vMix-Version stehen unterschiedliche viele Keyer zur Verfügung:</text:p>
      <text:list text:style-name="Numbering_20_1" text:continue-numbering="false">
        <text:list-item>
          <text:p text:style-name="Numbering_20_1_Content_First"> ältere Versionen: bis zu 4 Keyer</text:p>
        </text:list-item>
        <text:list-item>
          <text:p text:style-name="Numbering_20_1_Content_Last"> neuere Versionen: bis zu 8 Keyer</text:p>
        </text:list-item>
      </text:list>
      <text:p text:style-name="Text_20_body">Vorgehen:</text:p>
      <text:list text:style-name="Numbering_20_1" text:continue-numbering="false">
        <text:list-item>
          <text:p text:style-name="Numbering_20_1_Content_First"> Den transparenten Input auf dem Output belassen.</text:p>
        </text:list-item>
        <text:list-item>
          <text:p text:style-name="Numbering_20_1_Content"> Das gewünschte Element mit einem freien Keyer auf diesen Output legen.</text:p>
        </text:list-item>
        <text:list-item>
          <text:p text:style-name="Numbering_20_1_Content_Last"> Position, Größe und Darstellung des Elements wie gewünscht einstellen.</text:p>
        </text:list-item>
      </text:list>
      <text:p text:style-name="Text_20_body">Das zu keyende Element liegt nun über dem transparenten Hintergrund.</text:p>
      <text:p text:style-name="Text_20_body">Der Output besteht dadurch aus:</text:p>
      <text:list text:style-name="Numbering_20_1" text:continue-numbering="false">
        <text:list-item>
          <text:p text:style-name="Numbering_20_1_Content_First"> sichtbarem Element</text:p>
        </text:list-item>
        <text:list-item>
          <text:p text:style-name="Numbering_20_1_Content"> transparentem Hintergrund</text:p>
        </text:list-item>
        <text:list-item>
          <text:p text:style-name="Numbering_20_1_Content_Last"> Alpha-Kanal für die Transparenz</text:p>
        </text:list-item>
      </text:list>
      <text:h text:style-name="Heading_20_2" text:outline-level="2"><text:bookmark-start text:name="__RefHeading___ndi_output_in_vmix_aktivieren_7"/><text:bookmark-start text:name="ndi_output_in_vmix_aktivieren"/>NDI Output in vMix aktivieren<text:bookmark-end text:name="__RefHeading___ndi_output_in_vmix_aktivieren_7"/><text:bookmark-end text:name="ndi_output_in_vmix_aktivieren"/></text:h>
      <text:p text:style-name="Text_20_body">Damit NDI Studio Monitor den Output empfangen kann, muss der gewünschte vMix-Output als NDI-Signal verfügbar sein.</text:p>
      <text:p text:style-name="Text_20_body">In vMix wird dazu der entsprechende Output über die NDI-Ausgabe bereitgestellt.</text:p>
      <text:p text:style-name="Text_20_body">Je nach vMix-Version und Konfiguration kann dies über die Output- oder NDI-Einstellungen erfolgen.</text:p>
      <text:p text:style-name="Text_20_body">Wichtig ist, dass der Output, auf dem der transparente Input und das gekeyte Element liegen, als NDI-Quelle verfügbar ist.</text:p>
      <text:h text:style-name="Heading_20_2" text:outline-level="2"><text:bookmark-start text:name="__RefHeading___ndi_studio_monitor_starten_8"/><text:bookmark-start text:name="ndi_studio_monitor_starten"/>NDI Studio Monitor starten<text:bookmark-end text:name="__RefHeading___ndi_studio_monitor_starten_8"/><text:bookmark-end text:name="ndi_studio_monitor_starten"/></text:h>
      <text:p text:style-name="Text_20_body">Nun wird <text:span text:style-name="Strong_20_Emphasis">NDI Studio Monitor</text:span> gestartet.</text:p>
      <text:p text:style-name="Text_20_body">Dort wird der vMix-Output ausgewählt:</text:p>
      <text:list text:style-name="Numbering_20_1" text:continue-numbering="false">
        <text:list-item>
          <text:p text:style-name="Numbering_20_1_Content_First"> NDI Studio Monitor öffnen.</text:p>
        </text:list-item>
        <text:list-item>
          <text:p text:style-name="Numbering_20_1_Content"> Im Auswahlmenü die gewünschte vMix-NDI-Quelle auswählen.</text:p>
        </text:list-item>
        <text:list-item>
          <text:p text:style-name="Numbering_20_1_Content_Last"> Den Output auswählen, auf dem das transparente Bild mit dem Keyer liegt.</text:p>
        </text:list-item>
      </text:list>
      <text:p text:style-name="Text_20_body">Im Studio Monitor sollte nun das Element sichtbar sein. Der Hintergrund kann je nach Anzeige schwarz, transparent oder schachbrettartig wirken. Entscheidend ist, dass das aufgezeichnete Signal den Alpha-Kanal enthält.</text:p>
      <text:h text:style-name="Heading_20_2" text:outline-level="2"><text:bookmark-start text:name="__RefHeading___ndi_output_aufzeichnen_9"/><text:bookmark-start text:name="ndi_output_aufzeichnen"/>NDI Output aufzeichnen<text:bookmark-end text:name="__RefHeading___ndi_output_aufzeichnen_9"/><text:bookmark-end text:name="ndi_output_aufzeichnen"/></text:h>
      <text:p text:style-name="Text_20_body">In NDI Studio Monitor wird nun die Aufnahme gestartet.</text:p>
      <text:p text:style-name="Text_20_body">Dazu:</text:p>
      <text:list text:style-name="Numbering_20_1" text:continue-numbering="false">
        <text:list-item>
          <text:p text:style-name="Numbering_20_1_Content_First"> Den richtigen vMix-NDI-Output auswählen.</text:p>
        </text:list-item>
        <text:list-item>
          <text:p text:style-name="Numbering_20_1_Content"> Aufnahmefunktion in NDI Studio Monitor starten.</text:p>
        </text:list-item>
        <text:list-item>
          <text:p text:style-name="Numbering_20_1_Content"> Die gewünschte Sequenz abspielen oder ausgeben.</text:p>
        </text:list-item>
        <text:list-item>
          <text:p text:style-name="Numbering_20_1_Content_Last"> Aufnahme beenden.</text:p>
        </text:list-item>
      </text:list>
      <text:p text:style-name="Text_20_body">NDI Studio Monitor speichert die Aufnahme als Videodatei.</text:p>
      <text:p text:style-name="Text_20_body">Die entstehende Datei hat die Endung:</text:p>
      <text:p text:style-name="Preformatted_20_Text">.mov</text:p>
      <text:p text:style-name="Text_20_body">Diese MOV-Datei enthält das Videobild inklusive Alpha-Kanal.</text:p>
      <text:h text:style-name="Heading_20_2" text:outline-level="2"><text:bookmark-start text:name="__RefHeading___ergebnis_der_aufnahme_10"/><text:bookmark-start text:name="ergebnis_der_aufnahme"/>Ergebnis der Aufnahme<text:bookmark-end text:name="__RefHeading___ergebnis_der_aufnahme_10"/><text:bookmark-end text:name="ergebnis_der_aufnahme"/></text:h>
      <text:p text:style-name="Text_20_body">Nach der Aufnahme liegt eine MOV-Datei vor.</text:p>
      <text:p text:style-name="Text_20_body">Diese Datei enthält:</text:p>
      <text:list text:style-name="Numbering_20_1" text:continue-numbering="false">
        <text:list-item>
          <text:p text:style-name="Numbering_20_1_Content_First"> das sichtbare Element</text:p>
        </text:list-item>
        <text:list-item>
          <text:p text:style-name="Numbering_20_1_Content"> den transparenten Hintergrund</text:p>
        </text:list-item>
        <text:list-item>
          <text:p text:style-name="Numbering_20_1_Content_Last"> den Alpha-Kanal, also den Key</text:p>
        </text:list-item>
      </text:list>
      <text:p text:style-name="Text_20_body">Damit ist das MOV-Video als Zwischenformat geeignet, um es weiterzuverarbeiten oder in ein kleineres Format umzuwandeln.</text:p>
      <text:h text:style-name="Heading_20_2" text:outline-level="2"><text:bookmark-start text:name="__RefHeading___mov_nach_webm_mit_alpha_umwandeln_11"/><text:bookmark-start text:name="mov_nach_webm_mit_alpha_umwandeln"/>MOV nach WEBM mit Alpha umwandeln<text:bookmark-end text:name="__RefHeading___mov_nach_webm_mit_alpha_umwandeln_11"/><text:bookmark-end text:name="mov_nach_webm_mit_alpha_umwandeln"/></text:h>
      <text:p text:style-name="Text_20_body">Die aufgezeichnete MOV-Datei kann anschließend mit FFmpeg in ein WEBM-Video mit Alpha-Kanal umgewandelt werden.<text:line-break/>
Dies ist im nächsten Beitrag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10:43</meta:creation-date>
    <dc:creator>Generated</dc:creator>
    <dc:date>2026-06-29T21::10:43</dc:date>
    <dc:language>en-US</dc:language>
    <meta:editing-cycles>1</meta:editing-cycles>
    <meta:editing-duration>PT0S</meta:editing-duration>
    <dc:title>video_mit_alpha-kanal_aufzeichnen</dc:title>
  </office:meta>
</office:document-meta>
</file>