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29_news"/><text:bookmark-start text:name="__RefHeading___vmix_29_beta_1"/><text:bookmark-start text:name="vmix_29_beta"/>Vmix 29 Beta<text:bookmark-end text:name="__RefHeading___vmix_29_beta_1"/><text:bookmark-end text:name="vmix_29_beta"/></text:h>
      <text:h text:style-name="Heading_20_3" text:outline-level="3"><text:bookmark-start text:name="__RefHeading___omt_2"/><text:bookmark-start text:name="omt"/>OMT<text:bookmark-end text:name="__RefHeading___omt_2"/><text:bookmark-end text:name="omt"/></text:h>
      <text:p text:style-name="Text_20_body">Eines der Features, welches in vMix29 für mich heraussticht ist <text:span text:style-name="Strong_20_Emphasis">Open Media Transport (OMT)</text:span>, die lizenzfreie Version von NDI. Damit ist es sehr einfach, innerhalb eines Netwerkes praktisch verzögerungsfrei Videostreams zu verteilen. Bis zu 4K oder 120fps.<text:line-break/></text:p>
      <text:h text:style-name="Heading_20_3" text:outline-level="3"><text:bookmark-start text:name="__RefHeading___replay_3"/><text:bookmark-start text:name="replay"/>Replay<text:bookmark-end text:name="__RefHeading___replay_3"/><text:bookmark-end text:name="replay"/></text:h>
      <text:p text:style-name="Text_20_body">Offensichtlich soll Replay in dieser Version bis zu 50% weniger CPU Ressourcen benötigen.</text:p>
      <text:list text:style-name="List_20_1" text:continue-numbering="false">
        <text:list-item>
          <text:p text:style-name="List_20_1_Content_First"> wieder mehr Shortcuts, es wird immer einfacher, wirklich jede EVS Situation nachzubauen</text:p>
        </text:list-item>
        <text:list-item>
          <text:p text:style-name="List_20_1_Content"> neuer Quad View Screen</text:p>
        </text:list-item>
        <text:list-item>
          <text:p text:style-name="List_20_1_Content_Last"> Drag Event in Listfolder</text:p>
        </text:list-item>
      </text:list>
      <text:h text:style-name="Heading_20_3" text:outline-level="3"><text:bookmark-start text:name="__RefHeading___diverses_4"/><text:bookmark-start text:name="diverses"/>Diverses<text:bookmark-end text:name="__RefHeading___diverses_4"/><text:bookmark-end text:name="diverses"/></text:h>
      <text:list text:style-name="List_20_1" text:continue-numbering="false">
        <text:list-item>
          <text:p text:style-name="List_20_1_Content_First"> neue Audio Paare (AB CD etc.) Multicorder kann so auf verschiedenen AUfzeichnungen neu verschiedene Töne mit aufzeichnen (statt nur Master)</text:p>
        </text:list-item>
        <text:list-item>
          <text:p text:style-name="List_20_1_Content"> lang vermisste CountdownRemaining Triggers</text:p>
        </text:list-item>
        <text:list-item>
          <text:p text:style-name="List_20_1_Content"> 4 neue Overlay channels</text:p>
        </text:list-item>
        <text:list-item>
          <text:p text:style-name="List_20_1_Content_Last"> 4 neue Stinger chann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0::47:43</meta:creation-date>
    <dc:creator>Generated</dc:creator>
    <dc:date>2026-03-20T10::47:43</dc:date>
    <dc:language>en-US</dc:language>
    <meta:editing-cycles>1</meta:editing-cycles>
    <meta:editing-duration>PT0S</meta:editing-duration>
    <dc:title>vmix_29_news</dc:title>
  </office:meta>
</office:document-meta>
</file>