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22e0a0f99cbea955f17f727af1ed2.png"/>
  <manifest:file-entry manifest:media-type="image/svg+xml" manifest:full-path="Pictures/9f7763de975f0e13f5f7956c6ba2192a.svg"/>
  <manifest:file-entry manifest:media-type="image/svg+xml" manifest:full-path="Pictures/5d6ca36722513c3612a2a889321853e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78a22e0a0f99cbea955f17f727af1ed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tvcrew.ch/vmix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tvcrew.ch/vmix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f7763de975f0e13f5f7956c6ba2192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d6ca36722513c3612a2a889321853e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7T12::55:41</meta:creation-date>
    <dc:creator>Generated</dc:creator>
    <dc:date>2025-12-17T12::55:41</dc:date>
    <dc:language>en-US</dc:language>
    <meta:editing-cycles>1</meta:editing-cycles>
    <meta:editing-duration>PT0S</meta:editing-duration>
    <dc:title>wiki:dokuwiki</dc:title>
  </office:meta>
</office:document-meta>
</file>