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di_srt_converter"/><text:bookmark-start text:name="__RefHeading___ndi_srt_converter_1"/><text:bookmark-start text:name="ndi_srt_converter"/>NDI &amp; SRT Converter<text:bookmark-end text:name="__RefHeading___ndi_srt_converter_1"/><text:bookmark-end text:name="ndi_srt_converter"/></text:h>
      <text:h text:style-name="Heading_20_2" text:outline-level="2"><text:bookmark-start text:name="__RefHeading___kiloview_e1_ndi_hx_hd_encoder_ndi_hx_2"/><text:bookmark-start text:name="kiloview_e1_ndi_hx_hd_encoder_ndi_hx"/>Kiloview E1 NDI HX (HD,ENCODER, NDI|HX)<text:bookmark-end text:name="__RefHeading___kiloview_e1_ndi_hx_hd_encoder_ndi_hx_2"/><text:bookmark-end text:name="kiloview_e1_ndi_hx_hd_encoder_ndi_hx"/></text:h>
      <text:p text:style-name="Text_20_body">Der H264 Encoder hat einen SDI Eingang (bis 1080p) und wandelt das Signal in verschiedenste Streams (SRT/RTMP/HLS/TS) um, unter anderem auch NDI HX. ACHTUNG, es gibt das gleiche Modell auch ohne NDI, ca.100€ günstiger! Das NDI Modell hat ein NDI|HX Zeichen über den SDI Eingängen aufgedruckt. Heisst sonst aber gleich, also genau nachschauen… In vMix getestet, funktioniert einwandfrei. Kosten. ca. 350€<text:line-break/></text:p>
      <text:h text:style-name="Heading_20_2" text:outline-level="2"><text:bookmark-start text:name="__RefHeading___kiloview_d300_uhd_bis_60p_decoder_ndi_hx2_3"/><text:bookmark-start text:name="kiloview_d300_uhd_bis_60p_decoder_ndi_hx2"/>Kiloview D300 (UHD bis 60p, DECODER, NDI|HX2)<text:bookmark-end text:name="__RefHeading___kiloview_d300_uhd_bis_60p_decoder_ndi_hx2_3"/><text:bookmark-end text:name="kiloview_d300_uhd_bis_60p_decoder_ndi_hx2"/></text:h>
      <text:p text:style-name="Text_20_body">Der H264/H265 D300 NDI Decoder hat einen SDI und einen HDMI Ausgang, welche gleichzeitig entweder das gleiche decodierte Signal ausgeben, oder 2 verscheiden decodierte Signale. Es können 16 Kanäle 1080p30 oder 4 Kanäle 4k HD-Video gleichzeitig decodiert werden. SRT und NDI|HX2 werden auch unterstützt. Je nach Firmware decodiert der D300 H264 oder H265. In einer neueren Firmware soll dann auch beides möglich sein. In vMix getestet, funktioniert einwandfrei. Kosten. ca. 800€<text:line-break/></text:p>
      <text:h text:style-name="Heading_20_2" text:outline-level="2"><text:bookmark-start text:name="__RefHeading___kiloview_d350_uhd_bis_60p_decoder_ndi_hx2_4"/><text:bookmark-start text:name="kiloview_d350_uhd_bis_60p_decoder_ndi_hx2"/>Kiloview D350 (UHD bis 60p, DECODER, NDI|HX2)<text:bookmark-end text:name="__RefHeading___kiloview_d350_uhd_bis_60p_decoder_ndi_hx2_4"/><text:bookmark-end text:name="kiloview_d350_uhd_bis_60p_decoder_ndi_hx2"/></text:h>
      <text:p text:style-name="Text_20_body">Neueres Modell vom D300, mit OLED Anzeige ca. 900€<text:line-break/></text:p>
      <text:h text:style-name="Heading_20_2" text:outline-level="2"><text:bookmark-start text:name="__RefHeading___kiloview_n3_n30_n50_n60_z.t._uhd_bis_60p_encoder_oder_decoder_full_ndi_5"/><text:bookmark-start text:name="kiloview_n3_n30_n50_n60_z.t._uhd_bis_60p_encoder_oder_decoder_full_ndi"/>Kiloview N3, N30, N50, N60 (z.T. UHD, bis 60p, ENCODER ODER DECODER, FULL NDI)<text:bookmark-end text:name="__RefHeading___kiloview_n3_n30_n50_n60_z.t._uhd_bis_60p_encoder_oder_decoder_full_ndi_5"/><text:bookmark-end text:name="kiloview_n3_n30_n50_n60_z.t._uhd_bis_60p_encoder_oder_decoder_full_ndi"/></text:h>
      <text:p text:style-name="Text_20_body">Ähnlicher Funktionsumfang wie der D300, kann aber entweder als Encoder <text:span text:style-name="Strong_20_Emphasis">oder</text:span> als Decoder genutzt werden.
Kann via POE gespiesen werden und verfügt auch über eine Tally Anzeige. In vMix getestet, funktioniert einwandfrei. Kosten. ca. 400-900€<text:line-break/></text:p>
      <text:h text:style-name="Heading_20_2" text:outline-level="2"><text:bookmark-start text:name="__RefHeading___magewell_6"/><text:bookmark-start text:name="magewell"/>Magewell<text:bookmark-end text:name="__RefHeading___magewell_6"/><text:bookmark-end text:name="magewell"/></text:h>
      <text:p text:style-name="Text_20_body">Von Magewell gibt es HDMI &amp; SDI Modelle.<text:line-break/></text:p>
      <text:h text:style-name="Heading_20_2" text:outline-level="2"><text:bookmark-start text:name="__RefHeading___birddog_7"/><text:bookmark-start text:name="birddog"/>Birddog<text:bookmark-end text:name="__RefHeading___birddog_7"/><text:bookmark-end text:name="birddog"/></text:h>
      <text:p text:style-name="Text_20_body">Von Birddog gibt es mehrere Modelle. HDMI/SDI und Quad-SDI.<text:line-break/></text:p>
      <text:h text:style-name="Heading_20_2" text:outline-level="2"><text:bookmark-start text:name="__RefHeading___newtek_8"/><text:bookmark-start text:name="newtek"/>NewTek<text:bookmark-end text:name="__RefHeading___newtek_8"/><text:bookmark-end text:name="newtek"/></text:h>
      <text:p text:style-name="Text_20_body">Von Birddog gibt es das bekannte Spark Plus i/o 4K.<text:line-break/></text:p>
      <text:h text:style-name="Heading_20_2" text:outline-level="2"><text:bookmark-start text:name="__RefHeading___science_image_9"/><text:bookmark-start text:name="science_image"/>SCIENCE IMAGE<text:bookmark-end text:name="__RefHeading___science_image_9"/><text:bookmark-end text:name="science_image"/></text:h>
      <text:p text:style-name="Text_20_body">NDI Mini HD Bidirectional 3G-SDI/HDMI Encoder/Decoder<text:line-break/>
NDI Bidirectional UHD 4K 12G-SDI/HDMI Encoder/Decoder<text:line-break/></text:p>
      <text:h text:style-name="Heading_20_2" text:outline-level="2"><text:bookmark-start text:name="__RefHeading___raspberry_pi_srt_player_decoder_10"/><text:bookmark-start text:name="raspberry_pi_srt_player_decoder"/>Raspberry Pi SRT Player Decoder<text:bookmark-end text:name="__RefHeading___raspberry_pi_srt_player_decoder_10"/><text:bookmark-end text:name="raspberry_pi_srt_player_decoder"/></text:h>
      <text:p text:style-name="Text_20_body">Ein SRT Decoder auf einem Raspberry RPi3 oder RPi4
Decodiert einen H264 SRT Stream, funktioniert einwandfrei. Ausfühliche Beschreibung zur Realisierung des Decoders auf der Website <text:a xlink:type="simple" xlink:href="https://streamrus.com/player.html" text:style-name="Internet_20_link" text:visited-style-name="Visited_20_Internet_20_Link">SRT RPi Play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di_srt_converter</dc:title>
  </office:meta>
</office:document-meta>
</file>