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el_builder_das_schweizer_taschenmesser_der_externen_controller"/><text:bookmark-start text:name="__RefHeading___panel_builder_1"/><text:bookmark-start text:name="panel_builder"/>Panel Builder<text:bookmark-end text:name="__RefHeading___panel_builder_1"/><text:bookmark-end text:name="panel_builder"/></text:h>
      <text:p text:style-name="Text_20_body">Das kostenlose Programm besteht aus einer Desktop-App (MAC/WIN), um eigenen Custom Control Panels zu entwerfen. Die Oberfläche ist vollständig anpassbar und funktioniert auf PC, MAC,iPads, Android-Tablets (keine Telefone)<text:line-break/></text:p>
      <text:p text:style-name="Text_20_body">Der Link stammt aus dem vMix Forum, in diesem Beitrag wird immer die neueste Version angeboten. Weiterführende Links und Bedienungs-Hinweise sind dort ebenfalls zu finden.<text:line-break/>
<text:a xlink:type="simple" xlink:href="https://forums.vmix.com/posts/t14529-vMix--Panel-Builder--for-Mac-Win-Android-tablets-iPads" text:style-name="Internet_20_link" text:visited-style-name="Visited_20_Internet_20_Link">Panel Builder</text:a> *<text:line-break/></text:p>
      <text:p text:style-name="Text_20_body">Demo Videos auf Youtube
<text:a xlink:type="simple" xlink:href="https://www.youtube.com/channel/UCdVwwdup4A9NMH--dYJN1ew" text:style-name="Internet_20_link" text:visited-style-name="Visited_20_Internet_20_Link">Demo Videos</text:a></text:p>
      <text:p text:style-name="Text_20_body"><text:span text:style-name="">* Link mit Genehmigung des Autors Richard Auger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nel_builder_das_schweizer_taschenmesser_der_externen_controller</dc:title>
  </office:meta>
</office:document-meta>
</file>