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scoreboard_ocr_erkennt_ziffern_aus_einem_videosignal_von_einer_uhrenanzeige_charakter_wiki_eintrag_geplant"/>Scoreboard OCR</text:span></text:span>   <text:line-break/></text:p>
      <text:p text:style-name="Text_20_body">Scoreboard OCR erkennt Ziffern, Punkte und Doppelpunkte von einer Anzeigetafel und sendet sie über das Netzwerk an Ihr vMix-System oder an verschiedene andere kompatible Grafikanwendungen.<text:line-break/>
Die Bedienung des Systems ist nicht ganz einfach. Aber wenn Du die Bedienung einmal verstanden hast, Kannst Du die Daten von einem ordentlichen Videosignal der Anzeigetafel innerhalb von 5 Minuten an vMix senden.<text:line-break/>
Die Software ist nicht billig, spart aber eine Menge Zeit und Personal.<text:line-break/>
Die Software läuft auf einem Windows-PC und akzeptiert das Videosignal als SDI, RTMP, RTSP, SRT, NDI, USB etc.</text:p>
      <text:p text:style-name="Text_20_body"><text:span text:style-name="Strong_20_Emphasis">Es gibt einen schnellen und kompetenten Support!</text:span><text:line-break/></text:p>
      <text:p text:style-name="Text_20_body">Eine Demoversion gibt es hier:<text:line-break/>
<text:a xlink:type="simple" xlink:href="https://scoreboard-ocr.com/" text:style-name="Internet_20_link" text:visited-style-name="Visited_20_Internet_20_Link">Scoreboard OC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oreboard_ocr_erkennt_ziffern_aus_einem_videosignal_von_einer_uhrenanzeige_charakter_wiki_eintrag_geplant</dc:title>
  </office:meta>
</office:document-meta>
</file>