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rt_miniserver"/>SRT Miniserver ist ein Programm, welches SRT Streams empfängt, als SDI oder/und NDI ausgibt und auch das empfangene Signal wieder weiterschicken kann. Es gibt  eine 1 Monats Lizenz für 30€, mit 4 Kanälen.
Firmen können auch eine permaneten Lizenz kaufen, mit 4/8/ oder 16 Kanälen. Diese Versionen sind dann allerdings etwas teurer.
SRT Miniserver verwendet per default keine Verschlüsselung sondern verwendet die STREAM ID als Schlüssel. Dies ist zwar nicht so sicher, hat aber den Vorteil, dass die ca. 20% Bandbreite, welche die Verschlüsselung benötigt, nun uneingeschränkt für das Nutzsignal zur Verfügung steht.
Software Intern stehen auch Gegensprechfunktionen und das Weitersenden der Signal via eine Softwarekreuzschiene zur Verfügung. (und vieles mehr)
Das Programm läuft auf einem Windows PC, I7 neuerer Generation und eine gute NVidia Grafikarte sind empfohlen.</text:p>
      <text:p text:style-name="Text_20_body">Das Programm ist erfolgreich im Einsatz als SRT Relais. (SRT von Mobile-Device zu Mobile-Device o.ä.)<text:line-break/>
<text:line-break/>
Die Software stammt von einer Russischen Firma, im Moment sind alle Hinweise darauf von der Website verschwunden. (März 2022)</text:p>
      <text:p text:style-name="Text_20_body"><text:a xlink:type="simple" xlink:href="https://srtminiserver.com/" text:style-name="Internet_20_link" text:visited-style-name="Visited_20_Internet_20_Link">SRT Mini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rt_miniserver</dc:title>
  </office:meta>
</office:document-meta>
</file>