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mix_unterlagen_1"/><text:bookmark-start text:name="vmix_unterlagen"/>vMix Unterlagen<text:bookmark-end text:name="__RefHeading___vmix_unterlagen_1"/><text:bookmark-end text:name="vmix_unterlagen"/></text:h>
      <text:p text:style-name="Text_20_body"><text:span text:style-name="">Das Wiki beschreibt die Version 23 von vMix, Änderungen ab Version 24 fliessen nach und nach ein, sind aber als solche beschrieben.</text:span><text:line-break/></text:p>
      <text:p text:style-name="Text_20_body"><text:a xlink:type="simple" xlink:href="https://www.tvcrew.ch/vmix/doku.php?id=vmix_call" text:style-name="Internet_20_link" text:visited-style-name="Visited_20_Internet_20_Link">vMix Call</text:a><text:line-break/>
<text:a xlink:type="simple" xlink:href="https://www.tvcrew.ch/vmix/doku.php?id=settings" text:style-name="Internet_20_link" text:visited-style-name="Visited_20_Internet_20_Link">Settings</text:a><text:line-break/>
<text:a xlink:type="simple" xlink:href="https://www.tvcrew.ch/vmix/doku.php?id=inputs_einen_neuen_input_erstellen" text:style-name="Internet_20_link" text:visited-style-name="Visited_20_Internet_20_Link">Inputs, einen neuen Input erstellen</text:a><text:line-break/>
<text:a xlink:type="simple" xlink:href="https://www.tvcrew.ch/vmix/doku.php?id=audio" text:style-name="Internet_20_link" text:visited-style-name="Visited_20_Internet_20_Link">Audio</text:a><text:line-break/>
<text:a xlink:type="simple" xlink:href="https://www.tvcrew.ch/vmix/doku.php?id=multiviewer" text:style-name="Internet_20_link" text:visited-style-name="Visited_20_Internet_20_Link">Multiviewer</text:a><text:line-break/>
<text:a xlink:type="simple" xlink:href="https://www.tvcrew.ch/vmix/doku.php?id=multiviewer_beispiel" text:style-name="Internet_20_link" text:visited-style-name="Visited_20_Internet_20_Link">Multiviewer Beispiel</text:a><text:line-break/>
<text:a xlink:type="simple" xlink:href="https://www.tvcrew.ch/vmix/doku.php?id=ein_klassisches_praesentations-setup_in_5_minuten" text:style-name="Internet_20_link" text:visited-style-name="Visited_20_Internet_20_Link">Ein klassisches Präsentations-Setup in 5 Minuten</text:a><text:line-break/>
<text:a xlink:type="simple" xlink:href="https://www.tvcrew.ch/vmix/doku.php?id=recording" text:style-name="Internet_20_link" text:visited-style-name="Visited_20_Internet_20_Link">Recording</text:a><text:line-break/>
<text:a xlink:type="simple" xlink:href="https://www.tvcrew.ch/vmix/doku.php?id=shortcuts" text:style-name="Internet_20_link" text:visited-style-name="Visited_20_Internet_20_Link">Shortcuts</text:a><text:line-break/>
<text:a xlink:type="simple" xlink:href="https://www.tvcrew.ch/vmix/doku.php?id=srt" text:style-name="Internet_20_link" text:visited-style-name="Visited_20_Internet_20_Link">SRT</text:a><text:line-break/>
<text:a xlink:type="simple" xlink:href="https://www.tvcrew.ch/vmix/doku.php?id=srt_anschlusshandbuch" text:style-name="Internet_20_link" text:visited-style-name="Visited_20_Internet_20_Link">SRT Anschlusshandbuch</text:a><text:line-break/>
<text:a xlink:type="simple" xlink:href="https://www.tvcrew.ch/vmix/doku.php?id=einstellungen_um_8_kanal_ton_via_srt_zu_uebertragen" text:style-name="Internet_20_link" text:visited-style-name="Visited_20_Internet_20_Link">Einstellungen um 8 Kanal Ton via SRT zu Übertragen</text:a><text:line-break/>
<text:a xlink:type="simple" xlink:href="https://www.tvcrew.ch/vmix/doku.php?id=streaming" text:style-name="Internet_20_link" text:visited-style-name="Visited_20_Internet_20_Link">Streaming</text:a><text:line-break/>
<text:a xlink:type="simple" xlink:href="https://www.tvcrew.ch/vmix/doku.php?id=erstellen_eines_vimeo_livestreams" text:style-name="Internet_20_link" text:visited-style-name="Visited_20_Internet_20_Link">Erstellen eines Vimeo Livestreams</text:a><text:line-break/>
<text:a xlink:type="simple" xlink:href="https://www.tvcrew.ch/vmix/doku.php?id=ndi" text:style-name="Internet_20_link" text:visited-style-name="Visited_20_Internet_20_Link">NDI</text:a><text:line-break/>
<text:a xlink:type="simple" xlink:href="https://www.tvcrew.ch/vmix/doku.php?id=optimieren_der_performance" text:style-name="Internet_20_link" text:visited-style-name="Visited_20_Internet_20_Link">Optimieren der Performance</text:a><text:line-break/>
<text:line-break/>
<text:a xlink:type="simple" xlink:href="https://www.tvcrew.ch/vmix/doku.php?id=scripting" text:style-name="Internet_20_link" text:visited-style-name="Visited_20_Internet_20_Link">Scripting</text:a><text:line-break/>
<text:line-break/>
<text:a xlink:type="simple" xlink:href="https://www.tvcrew.ch/vmix/doku.php?id=anleitung_fuer_einen_vmix_call_gast" text:style-name="Internet_20_link" text:visited-style-name="Visited_20_Internet_20_Link">Anleitung für einen vMix Call Gast</text:a><text:line-break/>
<text:a xlink:type="simple" xlink:href="https://www.tvcrew.ch/vmix/doku.php?id=anleitung_fuer_einen_vmix_call_advanced_gast" text:style-name="Internet_20_link" text:visited-style-name="Visited_20_Internet_20_Link">Anleitung für einen vMix Call ADVANCED Gast</text:a><text:line-break/></text:p>
      <text:p text:style-name="Text_20_body"><text:span text:style-name="Strong_20_Emphasis">Software</text:span><text:line-break/>
<text:a xlink:type="simple" xlink:href="https://www.tvcrew.ch/vmix/doku.php?id=vmix_script_panel" text:style-name="Internet_20_link" text:visited-style-name="Visited_20_Internet_20_Link">vMix Script Panel</text:a><text:line-break/>
<text:a xlink:type="simple" xlink:href="https://www.tvcrew.ch/vmix/doku.php?id=simple_vmix_controller_for_touchscreen_pc_s" text:style-name="Internet_20_link" text:visited-style-name="Visited_20_Internet_20_Link">Simple VMIX Controller for Touchscreen PC's</text:a><text:line-break/>
<text:a xlink:type="simple" xlink:href="https://www.tvcrew.ch/vmix/doku.php?id=larix_broadcast_code_generator_sender" text:style-name="Internet_20_link" text:visited-style-name="Visited_20_Internet_20_Link">Larix Broadcast CODE generator/sender</text:a><text:line-break/>
<text:a xlink:type="simple" xlink:href="https://www.tvcrew.ch/vmix/doku.php?id=vmix_clipboard_copy" text:style-name="Internet_20_link" text:visited-style-name="Visited_20_Internet_20_Link">vMix clipboard copy</text:a><text:line-break/></text:p>
      <text:p text:style-name="Text_20_body"><text:span text:style-name="Strong_20_Emphasis">Hardware</text:span><text:line-break/>
<text:a xlink:type="simple" xlink:href="https://www.tvcrew.ch/vmix/doku.php?id=sdi_karten" text:style-name="Internet_20_link" text:visited-style-name="Visited_20_Internet_20_Link">SDI Karten</text:a><text:line-break/>
<text:a xlink:type="simple" xlink:href="https://www.tvcrew.ch/vmix/doku.php?id=hdmi_karten_oder_hdmi_usb-grabber" text:style-name="Internet_20_link" text:visited-style-name="Visited_20_Internet_20_Link">HDMI Karten oder HDMI USB-Grabber</text:a><text:line-break/></text:p>
      <text:p text:style-name="Text_20_body"><text:span text:style-name=""> für Beispielvideos Chrome Browser benutzen</text:span><text:line-break/>
<text:span text:style-name="Emphasis"><text:span text:style-name="">Dieses Wiki ist öffentlich und kann von jeder Person benutzt werden.</text:span></text:span>
<text:span text:style-name="Emphasis"><text:span text:style-name="">vMix © is a part of StudioCoast Pty Ltd. All rights to the name and the software are owned by StudioCoast Pty Ltd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