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22e0a0f99cbea955f17f727af1ed2.png"/>
  <manifest:file-entry manifest:media-type="image/svg+xml" manifest:full-path="Pictures/9f7763de975f0e13f5f7956c6ba2192a.svg"/>
  <manifest:file-entry manifest:media-type="image/svg+xml" manifest:full-path="Pictures/5d6ca36722513c3612a2a889321853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8a22e0a0f99cbea955f17f727af1e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vcrew.ch/vmix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vcrew.ch/vmix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6ca36722513c3612a2a889321853e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