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ificial_intelligence_ai_in_combination_with_vmix_scripting"/><text:bookmark-start text:name="__RefHeading___artificial_intelligence_ai_in_combination_with_vmix_scripting_1"/><text:bookmark-start text:name="artificial_intelligence_ai_in_combination_with_vmix_scripting"/>Artificial Intelligence (AI) in combination with vMix Scripting<text:bookmark-end text:name="__RefHeading___artificial_intelligence_ai_in_combination_with_vmix_scripting_1"/><text:bookmark-end text:name="artificial_intelligence_ai_in_combination_with_vmix_scripting"/></text:h>
      <text:h text:style-name="Heading_20_2" text:outline-level="2"><text:bookmark-start text:name="__RefHeading___why_ai_is_relevant_in_the_vmix_environment_2"/><text:bookmark-start text:name="why_ai_is_relevant_in_the_vmix_environment"/>Why AI is relevant in the vMix environment<text:bookmark-end text:name="__RefHeading___why_ai_is_relevant_in_the_vmix_environment_2"/><text:bookmark-end text:name="why_ai_is_relevant_in_the_vmix_environment"/></text:h>
      <text:p text:style-name="Text_20_body">With the increasing prevalence of AI assistants such as ChatGPT (OpenAI) or Claude (Anthropic), the way technical knowledge is used and communicated is changing. Instead of relying exclusively on traditional knowledge repositories such as forums or wikis, users can now ask specific questions and often receive immediately usable answers.</text:p>
      <text:p text:style-name="Text_20_body">AI can be a valuable support, especially in the context of vMix and its scripting capabilities (VB.NET, HTTP API) – not as a replacement for documentation, but as a complementary tool.</text:p>
      <text:h text:style-name="Heading_20_2" text:outline-level="2"><text:bookmark-start text:name="__RefHeading___what_are_ai_assistants_such_as_chatgpt_or_claude_3"/><text:bookmark-start text:name="what_are_ai_assistants_such_as_chatgpt_or_claude"/>What are AI assistants such as ChatGPT or Claude?<text:bookmark-end text:name="__RefHeading___what_are_ai_assistants_such_as_chatgpt_or_claude_3"/><text:bookmark-end text:name="what_are_ai_assistants_such_as_chatgpt_or_claude"/></text:h>
      <text:p text:style-name="Text_20_body">AI assistants are text-based systems that have been trained to understand and generate language. Among other things, they can:</text:p>
      <text:list text:style-name="List_20_1" text:continue-numbering="false">
        <text:list-item>
          <text:p text:style-name="List_20_1_Content_First">explain technical issues</text:p>
        </text:list-item>
        <text:list-item>
          <text:p text:style-name="List_20_1_Content">generate or adapt sample code</text:p>
        </text:list-item>
        <text:list-item>
          <text:p text:style-name="List_20_1_Content">comment on and improve existing scripts</text:p>
        </text:list-item>
        <text:list-item>
          <text:p text:style-name="List_20_1_Content">help with troubleshooting</text:p>
        </text:list-item>
        <text:list-item>
          <text:p text:style-name="List_20_1_Content_Last">structure processes or suggest automations</text:p>
        </text:list-item>
      </text:list>
      <text:p text:style-name="Text_20_body">They do not access a vMix system live, but work exclusively with the information provided by the user.</text:p>
      <text:h text:style-name="Heading_20_2" text:outline-level="2"><text:bookmark-start text:name="__RefHeading___possible_uses_with_vmix_scripting_4"/><text:bookmark-start text:name="possible_uses_with_vmix_scripting"/>Possible uses with vMix Scripting<text:bookmark-end text:name="__RefHeading___possible_uses_with_vmix_scripting_4"/><text:bookmark-end text:name="possible_uses_with_vmix_scripting"/></text:h>
      <text:h text:style-name="Heading_20_3" text:outline-level="3"><text:bookmark-start text:name="__RefHeading___creating_scripts_5"/><text:bookmark-start text:name="creating_scripts"/>1. Creating scripts<text:bookmark-end text:name="__RefHeading___creating_scripts_5"/><text:bookmark-end text:name="creating_scripts"/></text:h>
      <text:p text:style-name="Text_20_body">AI can assist in writing vMix scripts, for example for:</text:p>
      <text:list text:style-name="List_20_1" text:continue-numbering="false">
        <text:list-item>
          <text:p text:style-name="List_20_1_Content_First">Trigger scripts for shortcuts</text:p>
        </text:list-item>
        <text:list-item>
          <text:p text:style-name="List_20_1_Content">HTTP API calls</text:p>
        </text:list-item>
        <text:list-item>
          <text:p text:style-name="List_20_1_Content">Automation of overlays</text:p>
        </text:list-item>
        <text:list-item>
          <text:p text:style-name="List_20_1_Content_Last">Control of inputs, overlays, or replay functions</text:p>
        </text:list-item>
      </text:list>
      <text:p text:style-name="Text_20_body">Example (VB.NET script for vMix):</text:p>
      <table:table table:style-name="Table">
        <table:table-column table:style-name="odt_auto_style_table_column_1_1"/>
        <table:table-row>
          <table:table-cell office:value-type="string" table:style-name="tablecell">
            <text:p text:style-name="Preformatted_20_Text"> <text:span text:style-name="highlight_kw1">If</text:span> API<text:span text:style-name="highlight_sy0">.</text:span><text:span text:style-name="highlight_kw1">Function</text:span><text:span text:style-name="highlight_br0">(</text:span>“Fade”, Input:<text:span text:style-name="highlight_sy0">=</text:span><text:span text:style-name="highlight_nu0">3</text:span><text:span text:style-name="highlight_br0">)</text:span> <text:span text:style-name="highlight_kw1">Then</text:span> API<text:span text:style-name="highlight_sy0">.</text:span><text:span text:style-name="highlight_kw1">Function</text:span><text:span text:style-name="highlight_br0">(</text:span>“OverlayInput1In”, Input:<text:span text:style-name="highlight_sy0">=</text:span><text:span text:style-name="highlight_nu0">5</text:span><text:span text:style-name="highlight_br0">)</text:span> <text:span text:style-name="highlight_kw1">End</text:span> <text:span text:style-name="highlight_kw1">If</text:span> </text:p>
          </table:table-cell>
        </table:table-row>
      </table:table>
      <text:p text:style-name="Text_20_body">AI can explain what this script does or extend it, for example, with conditions, timers, or status queries.</text:p>
      <text:h text:style-name="Heading_20_3" text:outline-level="3"><text:bookmark-start text:name="__RefHeading___understanding_existing_scripts_6"/><text:bookmark-start text:name="understanding_existing_scripts"/>2. Understanding existing scripts<text:bookmark-end text:name="__RefHeading___understanding_existing_scripts_6"/><text:bookmark-end text:name="understanding_existing_scripts"/></text:h>
      <text:list text:style-name="List_20_1" text:continue-numbering="false">
        <text:list-item>
          <text:p text:style-name="List_20_1_Content_First">AI is particularly helpful with unfamiliar or older scripts in order to:</text:p>
        </text:list-item>
        <text:list-item>
          <text:p text:style-name="List_20_1_Content">Explain the process step by step</text:p>
        </text:list-item>
        <text:list-item>
          <text:p text:style-name="List_20_1_Content">Comment on variables and functions</text:p>
        </text:list-item>
        <text:list-item>
          <text:p text:style-name="List_20_1_Content_Last">Identify possible sources of error</text:p>
        </text:list-item>
      </text:list>
      <text:p text:style-name="Text_20_body">This is especially useful for users who do not program regularly.</text:p>
      <text:h text:style-name="Heading_20_3" text:outline-level="3"><text:bookmark-start text:name="__RefHeading___brainstorming_and_solution_approaches_7"/><text:bookmark-start text:name="brainstorming_and_solution_approaches"/>3. Brainstorming and solution approaches<text:bookmark-end text:name="__RefHeading___brainstorming_and_solution_approaches_7"/><text:bookmark-end text:name="brainstorming_and_solution_approaches"/></text:h>
      <text:p text:style-name="Text_20_body">The code itself is not always the problem, but rather the conceptual question:</text:p>
      <text:list text:style-name="List_20_1" text:continue-numbering="false">
        <text:list-item>
          <text:p text:style-name="List_20_1_Content_First">“How can I implement this in vMix?”</text:p>
        </text:list-item>
        <text:list-item>
          <text:p text:style-name="List_20_1_Content">AI can help suggest solutions, for example by:</text:p>
        </text:list-item>
        <text:list-item>
          <text:p text:style-name="List_20_1_Content">Combining shortcuts and scripting</text:p>
        </text:list-item>
        <text:list-item>
          <text:p text:style-name="List_20_1_Content">Using the HTTP API instead of internal scripts</text:p>
        </text:list-item>
        <text:list-item>
          <text:p text:style-name="List_20_1_Content_Last">Simplifying complex workflows</text:p>
        </text:list-item>
      </text:list>
      <text:h text:style-name="Heading_20_2" text:outline-level="2"><text:bookmark-start text:name="__RefHeading___limitations_of_ai_in_the_vmix_context_8"/><text:bookmark-start text:name="limitations_of_ai_in_the_vmix_context"/>Limitations of AI in the vMix context<text:bookmark-end text:name="__RefHeading___limitations_of_ai_in_the_vmix_context_8"/><text:bookmark-end text:name="limitations_of_ai_in_the_vmix_context"/></text:h>
      <text:p text:style-name="Text_20_body">As helpful as AI is, it has clear limitations:</text:p>
      <text:list text:style-name="List_20_1" text:continue-numbering="false">
        <text:list-item>
          <text:p text:style-name="List_20_1_Content_First">Knowledge of very new vMix versions may be incomplete.</text:p>
        </text:list-item>
        <text:list-item>
          <text:p text:style-name="List_20_1_Content">Generated code is not always immediately ready for production.</text:p>
        </text:list-item>
        <text:list-item>
          <text:p text:style-name="List_20_1_Content">Individual setups must be described precisely.</text:p>
        </text:list-item>
        <text:list-item>
          <text:p text:style-name="List_20_1_Content_Last">AI does not replace testing in real operation.</text:p>
        </text:list-item>
      </text:list>
      <text:p text:style-name="Text_20_body">Note: Every suggestion generated by AI should be checked before live use.</text:p>
      <text:h text:style-name="Heading_20_2" text:outline-level="2"><text:bookmark-start text:name="__RefHeading___how_to_ask_ai_good_questions_9"/><text:bookmark-start text:name="how_to_ask_ai_good_questions"/>How to ask AI good questions?<text:bookmark-end text:name="__RefHeading___how_to_ask_ai_good_questions_9"/><text:bookmark-end text:name="how_to_ask_ai_good_questions"/></text:h>
      <text:p text:style-name="Text_20_body">The quality of the answer depends heavily on the quality of the question.</text:p>
      <text:h text:style-name="Heading_20_3" text:outline-level="3"><text:bookmark-start text:name="__RefHeading___good_questions_include_10"/><text:bookmark-start text:name="good_questions_include"/>Good questions include:<text:bookmark-end text:name="__RefHeading___good_questions_include_10"/><text:bookmark-end text:name="good_questions_include"/></text:h>
      <text:list text:style-name="List_20_1" text:continue-numbering="false">
        <text:list-item>
          <text:p text:style-name="List_20_1_Content_First">vMix version used</text:p>
        </text:list-item>
        <text:list-item>
          <text:p text:style-name="List_20_1_Content">scripting language used (VB.NET, HTTP API)</text:p>
        </text:list-item>
        <text:list-item>
          <text:p text:style-name="List_20_1_Content">clear goal of the script</text:p>
        </text:list-item>
        <text:list-item>
          <text:p text:style-name="List_20_1_Content">existing code (if available)</text:p>
        </text:list-item>
        <text:list-item>
          <text:p text:style-name="List_20_1_Content_Last">specific problems or error messages</text:p>
        </text:list-item>
      </text:list>
      <text:h text:style-name="Heading_20_3" text:outline-level="3"><text:bookmark-start text:name="__RefHeading___example_of_a_good_question_11"/><text:bookmark-start text:name="example_of_a_good_question"/>Example of a good question:<text:bookmark-end text:name="__RefHeading___example_of_a_good_question_11"/><text:bookmark-end text:name="example_of_a_good_question"/></text:h>
      <text:p text:style-name="Text_20_body">“I am using vMix 27 and would like to use a VB.NET script to hide the current input when a key is pressed and display overlay 1 with input 5 after 3 seconds. How can I do this?”</text:p>
      <text:h text:style-name="Heading_20_3" text:outline-level="3"><text:bookmark-start text:name="__RefHeading___example_of_a_question_that_is_too_general_12"/><text:bookmark-start text:name="example_of_a_question_that_is_too_general"/>Example of a question that is too general:<text:bookmark-end text:name="__RefHeading___example_of_a_question_that_is_too_general_12"/><text:bookmark-end text:name="example_of_a_question_that_is_too_general"/></text:h>
      <text:list text:style-name="List_20_1" text:continue-numbering="false">
        <text:list-item>
          <text:p text:style-name="LastListParagraph_List_20_1_Content_First">“Can you write me a vMix script?”</text:p>
        </text:list-item>
      </text:list>
      <text:h text:style-name="Heading_20_2" text:outline-level="2"><text:bookmark-start text:name="__RefHeading___ai_and_wiki_no_contradiction_13"/><text:bookmark-start text:name="ai_and_wiki_no_contradiction"/>AI and Wiki – no contradiction<text:bookmark-end text:name="__RefHeading___ai_and_wiki_no_contradiction_13"/><text:bookmark-end text:name="ai_and_wiki_no_contradiction"/></text:h>
      <text:p text:style-name="Text_20_body">Even though AI can provide many answers quickly, a Wiki remains important:</text:p>
      <text:list text:style-name="List_20_1" text:continue-numbering="false">
        <text:list-item>
          <text:p text:style-name="List_20_1_Content_First">Verified and structured information</text:p>
        </text:list-item>
        <text:list-item>
          <text:p text:style-name="List_20_1_Content">vMix-specific features</text:p>
        </text:list-item>
        <text:list-item>
          <text:p text:style-name="List_20_1_Content">Proven workflows from practice</text:p>
        </text:list-item>
        <text:list-item>
          <text:p text:style-name="List_20_1_Content_Last">Documented solutions for live operation</text:p>
        </text:list-item>
      </text:list>
      <text:p text:style-name="Text_20_body">AI helps with understanding, a Wiki with permanent re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6::53:16</meta:creation-date>
    <dc:creator>Generated</dc:creator>
    <dc:date>2026-04-02T06::53:16</dc:date>
    <dc:language>en-US</dc:language>
    <meta:editing-cycles>1</meta:editing-cycles>
    <meta:editing-duration>PT0S</meta:editing-duration>
    <dc:title>artificial_intelligence_ai_in_combination_with_vmix_scripting</dc:title>
  </office:meta>
</office:document-meta>
</file>