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_collection_by_engelschall_on_github"/>Dr. Ralph Engelschall has published a series of scripts on GitHub that are well documented and provide an extended introduction to the scripting language used in vMix.
Can be found here:<text:line-break/>
<text:a xlink:type="simple" xlink:href="https://github.com/rse/vmix-scripts/" text:style-name="Internet_20_link" text:visited-style-name="Visited_20_Internet_20_Link">Engeschall Scripts on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8::44:38</meta:creation-date>
    <dc:creator>Generated</dc:creator>
    <dc:date>2026-04-05T18::44:38</dc:date>
    <dc:language>en-US</dc:language>
    <meta:editing-cycles>1</meta:editing-cycles>
    <meta:editing-duration>PT0S</meta:editing-duration>
    <dc:title>script_collection_by_engelschall_on_github</dc:title>
  </office:meta>
</office:document-meta>
</file>