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mix_documents_1"/><text:bookmark-start text:name="vmix_documents"/>vMix* documents<text:bookmark-end text:name="__RefHeading___vmix_documents_1"/><text:bookmark-end text:name="vmix_documents"/></text:h>
      <text:p text:style-name="Text_20_body">Our Wiki is actually in German (link at the bottom of this page), but certain articles are translated into English.<text:line-break/></text:p>
      <text:p text:style-name="Text_20_body"><text:span text:style-name="Strong_20_Emphasis">The latest developments and the scripting section are only kept up to date in the German Wiki. So search there too.</text:span><text:a xlink:type="simple" xlink:href="https://www.tvcrew.ch/vmix" text:style-name="Internet_20_link" text:visited-style-name="Visited_20_Internet_20_Link">vMix Wiki German</text:a></text:p>
      <text:p text:style-name="Text_20_body"><text:span text:style-name="Strong_20_Emphasis">CONTACT  admin@tvcrew.ch</text:span> <text:line-break/>
Questions? Comments? Found a mistake? Drop me an email.<text:line-break/>
<text:line-break/>
<text:span text:style-name=""><text:a xlink:type="simple" xlink:href="https://www.tvcrew.ch/wiki/doku.php?id=artificial_intelligence_ai_in_combination_with_vmix_scripting" text:style-name="Internet_20_link" text:visited-style-name="Visited_20_Internet_20_Link">Artificial Intelligence (AI) in combination with vMix Scripting</text:a></text:span><text:line-break/></text:p>
      <text:p text:style-name="Text_20_body"><text:a xlink:type="simple" xlink:href="https://www.tvcrew.ch/wiki/doku.php?id=vmix_29_news" text:style-name="Internet_20_link" text:visited-style-name="Visited_20_Internet_20_Link">vMix 29 news</text:a><text:line-break/>
<text:a xlink:type="simple" xlink:href="https://www.tvcrew.ch/wiki/doku.php?id=save-as_bundle" text:style-name="Internet_20_link" text:visited-style-name="Visited_20_Internet_20_Link">save-as BUNDLE</text:a> <text:line-break/>
<text:a xlink:type="simple" xlink:href="https://www.tvcrew.ch/wiki/doku.php?id=mxf_format_add_manually" text:style-name="Internet_20_link" text:visited-style-name="Visited_20_Internet_20_Link">MXF format, add manually</text:a><text:line-break/>
<text:a xlink:type="simple" xlink:href="https://www.tvcrew.ch/wiki/doku.php?id=srt_basics" text:style-name="Internet_20_link" text:visited-style-name="Visited_20_Internet_20_Link">SRT Basics</text:a><text:line-break/>
<text:a xlink:type="simple" xlink:href="https://www.tvcrew.ch/wiki/doku.php?id=srt_in_vmix" text:style-name="Internet_20_link" text:visited-style-name="Visited_20_Internet_20_Link">SRT in vMix</text:a><text:line-break/>
<text:a xlink:type="simple" xlink:href="https://www.tvcrew.ch/wiki/doku.php?id=srt_connection_manual" text:style-name="Internet_20_link" text:visited-style-name="Visited_20_Internet_20_Link">SRT Connection Manual</text:a><text:line-break/>
<text:a xlink:type="simple" xlink:href="https://www.tvcrew.ch/wiki/doku.php?id=omt" text:style-name="Internet_20_link" text:visited-style-name="Visited_20_Internet_20_Link">OMT</text:a><text:line-break/>
<text:a xlink:type="simple" xlink:href="https://www.tvcrew.ch/wiki/doku.php?id=vmix_call_manual_for_the_guest" text:style-name="Internet_20_link" text:visited-style-name="Visited_20_Internet_20_Link">vMix Call Manual for the Guest</text:a><text:line-break/>
<text:a xlink:type="simple" xlink:href="https://www.tvcrew.ch/wiki/doku.php?id=larix_broadcaster_app_for_sending_srt_from_your_mobile_device_commercial_software_expensive" text:style-name="Internet_20_link" text:visited-style-name="Visited_20_Internet_20_Link">Larix Broadcaster, APP for sending SRT from your mobile device, Commercial software, expensive</text:a><text:line-break/>
<text:a xlink:type="simple" xlink:href="https://www.tvcrew.ch/wiki/doku.php?id=haivision_pro_play_app_for_send_or_play_srt_streams_free" text:style-name="Internet_20_link" text:visited-style-name="Visited_20_Internet_20_Link">Haivision Pro Play, APP for send or play SRT Streams, free</text:a><text:line-break/>
<text:a xlink:type="simple" xlink:href="https://www.tvcrew.ch/wiki/doku.php?id=srt_transmit_and_receive_8_sound_channels_with_vmix" text:style-name="Internet_20_link" text:visited-style-name="Visited_20_Internet_20_Link">SRT, transmit and receive 8 sound channels with vMix</text:a><text:line-break/>
<text:a xlink:type="simple" xlink:href="https://www.tvcrew.ch/wiki/doku.php?id=8-channel_audio_to_be_transmitted_via_vmix_call_duplex_remote_transmission" text:style-name="Internet_20_link" text:visited-style-name="Visited_20_Internet_20_Link">8-channel audio to be transmitted via vMix call (duplex remote transmission)</text:a><text:line-break/>
<text:a xlink:type="simple" xlink:href="https://www.tvcrew.ch/wiki/doku.php?id=remote_control_vmix_via_internet" text:style-name="Internet_20_link" text:visited-style-name="Visited_20_Internet_20_Link">remote control vMix via Internet</text:a><text:line-break/>
<text:a xlink:type="simple" xlink:href="https://www.tvcrew.ch/wiki/doku.php?id=countdown_timer_in_vmix" text:style-name="Internet_20_link" text:visited-style-name="Visited_20_Internet_20_Link">CountDown Timer in vMix</text:a><text:line-break/></text:p>
      <text:h text:style-name="Heading_20_2" text:outline-level="2"><text:bookmark-start text:name="__RefHeading___scripting_2"/><text:bookmark-start text:name="scripting"/>Scripting<text:bookmark-end text:name="__RefHeading___scripting_2"/><text:bookmark-end text:name="scripting"/></text:h>
      <text:p text:style-name="Text_20_body"><text:a xlink:type="simple" xlink:href="https://www.tvcrew.ch/wiki/doku.php?id=scripting_examples" text:style-name="Internet_20_link" text:visited-style-name="Visited_20_Internet_20_Link">Scripting examples</text:a><text:line-break/>
<text:a xlink:type="simple" xlink:href="https://www.tvcrew.ch/wiki/doku.php?id=script_collection_by_engelschall_on_github" text:style-name="Internet_20_link" text:visited-style-name="Visited_20_Internet_20_Link">Script collection by Engelschall on GitHub</text:a><text:line-break/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free_software_for_vmix_self-developed_4"/><text:bookmark-start text:name="free_software_for_vmix_self-developed"/>Free Software for vMix (self-developed)<text:bookmark-end text:name="__RefHeading___free_software_for_vmix_self-developed_4"/><text:bookmark-end text:name="free_software_for_vmix_self-developed"/></text:h>
      <text:p text:style-name="Text_20_body"><text:span text:style-name=""><text:a xlink:type="simple" xlink:href="https://tvcrew.ch/timers" text:style-name="Internet_20_link" text:visited-style-name="Visited_20_Internet_20_Link">https://tvcrew.ch/timers</text:a></text:span>    <text:span text:style-name=""><text:span text:style-name="Strong_20_Emphasis">ONLINE speech timer / ONLINE sequence timer / ONLINE Count-Up Timer / ONLINE Colorbars</text:span></text:span><text:line-break/>
<text:span text:style-name=""><text:a xlink:type="simple" xlink:href="https://www.tvcrew.ch/wiki/doku.php?id=identify" text:style-name="Internet_20_link" text:visited-style-name="Visited_20_Internet_20_Link">IDentify</text:a></text:span> <text:span text:style-name="">Identify is a broadcast test pattern generator with text-to-speech functionality.</text:span><text:line-break/>
<text:a xlink:type="simple" xlink:href="https://www.tvcrew.ch/wiki/doku.php?id=haivisionpro_qr_code_manual" text:style-name="Internet_20_link" text:visited-style-name="Visited_20_Internet_20_Link">HaiVisionPro QR Code Manual</text:a><text:line-break/>
<text:span text:style-name=""><text:a xlink:type="simple" xlink:href="https://www.tvcrew.ch/wiki/doku.php?id=haivision_qr_code_generator" text:style-name="Internet_20_link" text:visited-style-name="Visited_20_Internet_20_Link">Haivision QR Code Generator</text:a></text:span> <text:span text:style-name="">generates QR code/email links for Haivision Pro Play or Haivision Play ISR users, Not so complex as Larix B., but it is free and has everything you need</text:span><text:line-break/>
<text:a xlink:type="simple" xlink:href="https://www.tvcrew.ch/wiki/doku.php?id=haivisionpro_qr_code_manual" text:style-name="Internet_20_link" text:visited-style-name="Visited_20_Internet_20_Link">HaiVisionPro QR Code Manual</text:a><text:line-break/>
<text:span text:style-name=""><text:a xlink:type="simple" xlink:href="https://www.tvcrew.ch/wiki/doku.php?id=flags" text:style-name="Internet_20_link" text:visited-style-name="Visited_20_Internet_20_Link">Flags</text:a></text:span> <text:span text:style-name="">Collection of all country flags (as of 2024), rectangular, square and round.</text:span><text:line-break/>
<text:span text:style-name=""><text:a xlink:type="simple" xlink:href="https://www.tvcrew.ch/wiki/doku.php?id=vmix_visual_studio_example" text:style-name="Internet_20_link" text:visited-style-name="Visited_20_Internet_20_Link">vMix Visual Studio Example</text:a></text:span>   <text:span text:style-name="">a simple example how to control vMix with the free Visual Studio Community (NOT VISUAL STUDIO CODE)</text:span><text:line-break/>
<text:span text:style-name=""><text:a xlink:type="simple" xlink:href="https://www.tvcrew.ch/wiki/doku.php?id=vmix_api_feedback" text:style-name="Internet_20_link" text:visited-style-name="Visited_20_Internet_20_Link">vMix API feedback</text:a></text:span>   <text:span text:style-name="">VB NET sample program that processes XML data from the vMix API and demonstrates how it can be processed</text:span><text:line-break/>
<text:span text:style-name=""><text:a xlink:type="simple" xlink:href="https://www.tvcrew.ch/wiki/doku.php?id=vmix_api_schedule" text:style-name="Internet_20_link" text:visited-style-name="Visited_20_Internet_20_Link">vMix API Schedule</text:a></text:span>   <text:span text:style-name="">Sends API commands to a vMix system on a specific date at a specific time</text:span><text:line-break/>
<text:span text:style-name=""><text:a xlink:type="simple" xlink:href="https://www.tvcrew.ch/wiki/doku.php?id=vmix_api_schedule_simple" text:style-name="Internet_20_link" text:visited-style-name="Visited_20_Internet_20_Link">vMix API Schedule simple</text:a>   </text:span> <text:span text:style-name="">Sends API commands to a vMix system at a specific time</text:span><text:line-break/>
<text:span text:style-name=""><text:a xlink:type="simple" xlink:href="https://www.tvcrew.ch/wiki/doku.php?id=vmix_html_button_panel" text:style-name="Internet_20_link" text:visited-style-name="Visited_20_Internet_20_Link">vMix HTML Button Panel</text:a></text:span>   <text:span text:style-name="">HTML Button Panel with 60 buttons and additional pages, which can be used as an alternative to a stream deck or similar</text:span><text:line-break/>
<text:span text:style-name=""><text:a xlink:type="simple" xlink:href="https://www.tvcrew.ch/wiki/doku.php?id=vmix_soccer_clock" text:style-name="Internet_20_link" text:visited-style-name="Visited_20_Internet_20_Link">vMix soccer clock</text:a></text:span>   <text:span text:style-name="">Soccerclock is a football client for driving vmix to display time and scores</text:span><text:line-break/>
<text:span text:style-name=""><text:a xlink:type="simple" xlink:href="https://www.tvcrew.ch/wiki/doku.php?id=vmix_tennis" text:style-name="Internet_20_link" text:visited-style-name="Visited_20_Internet_20_Link">vMix Tennis</text:a></text:span>   <text:span text:style-name="">Tennis is a simple client for driving vmix to display points</text:span><text:line-break/>
<text:span text:style-name=""><text:a xlink:type="simple" xlink:href="https://www.tvcrew.ch/wiki/doku.php?id=vmix_script_save" text:style-name="Internet_20_link" text:visited-style-name="Visited_20_Internet_20_Link">vMix Script Save</text:a></text:span>   <text:span text:style-name="">makes backups of your scripts, local- or general-scripts</text:span><text:line-break/>
<text:span text:style-name=""><text:a xlink:type="simple" xlink:href="https://www.tvcrew.ch/wiki/doku.php?id=extract_text_from_a_web_page" text:style-name="Internet_20_link" text:visited-style-name="Visited_20_Internet_20_Link">extract Text from a WEB Page</text:a></text:span>   <text:span text:style-name="">this small program fetches data from WEB pages</text:span><text:line-break/>
<text:span text:style-name=""><text:a xlink:type="simple" xlink:href="https://www.tvcrew.ch/wiki/doku.php?id=larix_broadcast_code_generator_sender" text:style-name="Internet_20_link" text:visited-style-name="Visited_20_Internet_20_Link">Larix Broadcast CODE generator/sender</text:a></text:span>  <text:span text:style-name="">generates QR code/email links for Larix Broadcast users, not used much since Larix Broadcaster is no longer free</text:span><text:line-break/></text:p>
      <text:p text:style-name="Text_20_body"> -<text:span text:style-name="Strong_20_Emphasis">Sebiu Labs OMT Monitor (Win) - great OMT player, free of charge, browser-based, 8 audio tracks can be selected separately in the feed, API control via Streamdeck or Companion</text:span>  <text:a xlink:type="simple" xlink:href="https://sebiulabs.co.uk/#download" text:style-name="Internet_20_link" text:visited-style-name="Visited_20_Internet_20_Link">OMT Monitor</text:a></text:p>
      <text:h text:style-name="Heading_20_3" text:outline-level="3"><text:bookmark-start text:name="__RefHeading___commercial_software_5"/><text:bookmark-start text:name="commercial_software"/>Commercial software<text:bookmark-end text:name="__RefHeading___commercial_software_5"/><text:bookmark-end text:name="commercial_software"/></text:h>
      <text:p text:style-name="Text_20_body"><text:a xlink:type="simple" xlink:href="https://www.tvcrew.ch/wiki/doku.php?id=scoreboard_ocr_reliably_detects_digits_or_special_characters_in_a_video_signal_from_a_clock_display" text:style-name="Internet_20_link" text:visited-style-name="Visited_20_Internet_20_Link">Scoreboard OCR  (reliably detects digits or special characters in a video signal from a clock display)</text:a><text:line-break/>
<text:a xlink:type="simple" xlink:href="https://www.tvcrew.ch/wiki/doku.php?id=srt_miniserver" text:style-name="Internet_20_link" text:visited-style-name="Visited_20_Internet_20_Link">SRT Miniserver</text:a> <text:span text:style-name="">Rock solid, the commercial version of Restreamer, but with many more features, such as SDI /NDI output, Rist, RTMP SERVER, Whip and Whep. I use SRT Miniserver mostly as SRT Relay, so I can send and receive SRT from any point on earth without any changes to the existing internet</text:span><text:line-break/>
<text:line-break/></text:p>
      <text:h text:style-name="Heading_20_3" text:outline-level="3"><text:bookmark-start text:name="__RefHeading___open_source_software_6"/><text:bookmark-start text:name="open_source_software"/>Open Source Software<text:bookmark-end text:name="__RefHeading___open_source_software_6"/><text:bookmark-end text:name="open_source_software"/></text:h>
      <text:p text:style-name="Text_20_body"><text:a xlink:type="simple" xlink:href="https://www.tvcrew.ch/wiki/doku.php?id=restreamer" text:style-name="Internet_20_link" text:visited-style-name="Visited_20_Internet_20_Link">Restreamer</text:a><text:line-break/>
<text:line-break/></text:p>
      <text:p text:style-name="Text_20_body"><text:a xlink:type="simple" xlink:href="https://www.tvcrew.ch/vmix" text:style-name="Internet_20_link" text:visited-style-name="Visited_20_Internet_20_Link">vMix Wiki German</text:a><text:line-break/></text:p>
      <text:p text:style-name="Text_20_body"><text:span text:style-name="Emphasis"><text:span text:style-name="">This Wiki is public and can be used by any person</text:span><text:line-break/>
</text:span><text:span text:style-name="">* vMix © is a part of StudioCoast Pty Ltd. All rights to the name and the software are owned by StudioCoast Pty Ltd</text:span><text:line-break/>
<text:span text:style-name="Emphasis"><text:span text:style-name="">* NDI © is a part of vizrtgroup. All rights to the name and the software are owned by the owner of NDI</text:span></text:span><text:line-break/>
<text:span text:style-name="Emphasis"><text:span text:style-name="">* Zoom © is a part of Zoom Video Communications, Inc. All rights to the name and the software are owned by the owner of Zoom</text:span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6::57:30</meta:creation-date>
    <dc:creator>Generated</dc:creator>
    <dc:date>2026-04-02T06::57:30</dc:date>
    <dc:language>en-US</dc:language>
    <meta:editing-cycles>1</meta:editing-cycles>
    <meta:editing-duration>PT0S</meta:editing-duration>
    <dc:title>start</dc:title>
  </office:meta>
</office:document-meta>
</file>